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try Natha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18 56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metr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Deviser reparation (Surchauffe, ventilateur, nettoyage) + check remplacement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