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anloup Léon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9105582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dupanloup@maisondesfemmes.ch</text:span></text:span><text:span text:style-name="T25">……</text:span></text:p>
      <text:p text:style-name="P19"/>
      <text:p text:style-name="P20"><text:span text:style-name="T24">d</text:span>ate de réception : <text:span text:style-name="T10"><text:span>0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6 // Préparer Lenovo T480s intel i5 - 8350u 2x avec W11 (CMD/2024/07/15686  Fondation pour l'égalité des genr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6</text:span></text:span><text:span text:style-name="T15"><text:line-break/></text:span></text:p>
            <text:p text:style-name="P29"><text:span text:style-name="T16">Mise à disposition prévu </text:span><text:span text:style-name="T31"><text:span>2024-08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