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gnoli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.vigno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Carbon 4th Gen / Serial number R90LDMV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pour livraison par DHL (Colombie Amazonie) via Contac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