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pinski Magda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6 5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dalena.karpin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6 // Préparer T470 avec Windows 11 + Office 202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