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ier Chevalley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11190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evalleyolivier@yahoo.fr</text:span></text:span><text:span text:style-name="T25">……</text:span></text:p>
      <text:p text:style-name="P19"/>
      <text:p text:style-name="P20"><text:span text:style-name="T24">d</text:span>ate de réception : <text:span text:style-name="T10"><text:span>06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55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mande devis PC via Contact (J’en ai besoin pour faire de la photographie, imagerie et vidéo plus spécifiquement.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