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ël Thivo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3473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.Thivolle@unige.ch</text:span></text:span><text:span text:style-name="T25">……</text:span></text:p>
      <text:p text:style-name="P19"/>
      <text:p text:style-name="P20"><text:span text:style-name="T24">d</text:span>ate de réception : <text:span text:style-name="T10"><text:span>05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rdinateur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 //   Deviser reparation : Lenteur au démarrage ; disque dur principal plein (je peine à le vider) ; lag à l'utilisation (le déplacement du pointeur de souris parfois saccade). (Mail Contac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