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andro Rug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45 61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gali.le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NY Vaio PCG-71C11M (nettoyage simp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7</text:span></text:span><text:span text:style-name="T15"><text:line-break/></text:span></text:p>
            <text:p text:style-name="P29"><text:span text:style-name="T16">Mise à disposition prévu </text:span><text:span text:style-name="T31"><text:span>2013-12-15 23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