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tt Do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64 0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iane.pot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 cherch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 1  /  Chercher ordinateur/tablette (Avec clavier, tactile avec stylet pouvant servir à éditer de la mus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