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tour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33 99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toli@orange.fr</text:span></text:span><text:span text:style-name="T25">……</text:span></text:p>
      <text:p text:style-name="P19"/>
      <text:p text:style-name="P20"><text:span text:style-name="T24">d</text:span>ate de réception : <text:span text:style-name="T10"><text:span>05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viser reparation (Haut parleur pas fort à vérifier + bluethooth qui ne se connecte à aucun appareil/détecte rie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