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rwin Franc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5975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kerw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OME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(cleanup + change termopaste + Change graphic card to 4060 TI 8 /16 GB + Pow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