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cques Dor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92 11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hez le client &gt; Dell clonnée depuis Hp qui à elle été clonnée depuis un Asus ???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4 // Va passer ramener la machine clonnée Rep 7662 (Plein de soucis à régler, applications Asus, Erreur 502 (Badgateway), Bluewin qui ne fonctionne pas toujours, Arrêts intempestifs de la machin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