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lia Mamme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2 96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mrcelia61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reparation (Boot device not found System and Bios) check Disqu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