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vangh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9 9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pervangh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3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cteur CD Kru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6 // Lecteur CD ne fonctionne plus (Voir avec fournisseur si sous garantie &gt; Lecteur remplac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