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le Benzon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4 79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reparation (Ordinateur se ralenti avec le traitement des mails récurrent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