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ire Fisch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0 42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@adhoc.ch</text:span></text:span><text:span text:style-name="T25">……</text:span></text:p>
      <text:p text:style-name="P19"/>
      <text:p text:style-name="P20"><text:span text:style-name="T24">d</text:span>ate de réception : <text:span text:style-name="T10"><text:span>29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1 Carb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 reparation écran (A renvoyer par la poste) NO: 30410030117183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