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ulgosi Andre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47 22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fulgosi@by-spil.com</text:span></text:span><text:span text:style-name="T25">……</text:span></text:p>
      <text:p text:style-name="P19"/>
      <text:p text:style-name="P20"><text:span text:style-name="T24">d</text:span>ate de réception : <text:span text:style-name="T10"><text:span>27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NVME 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C3 -- comande un box pour disk macbook Com.No: 303946674346832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