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ller Joachi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39 93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ellerjoachim3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Deviser reparation (Devis matériel accepté) No.Commande : 3039330243228320 / 303933024324832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