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84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ichele Klei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97 75 1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kleinsolomon@yahoo.com</text:span></text:span><text:span text:style-name="T25">……</text:span></text:p>
      <text:p text:style-name="P19"/>
      <text:p text:style-name="P20"><text:span text:style-name="T24">d</text:span>ate de réception : <text:span text:style-name="T10"><text:span>27/07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480s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éparer T480S avec W11 et clavier QWERTY (Americain) physique et software+ transférer contenu depuis le HP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84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84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