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84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ornaglia Laurent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9 245 89 0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laurent.cornaglia@maneco.ch</text:span></text:span><text:span text:style-name="T25">……</text:span></text:p>
      <text:p text:style-name="P19"/>
      <text:p text:style-name="P20"><text:span text:style-name="T24">d</text:span>ate de réception : <text:span text:style-name="T10"><text:span>26/07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Lenovo T460S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G1 // Deviser reparation (Barre espace qui à trop de resistance, verifier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84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84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