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cou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6 77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en.hanco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 800G2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tour Vente : Carte Wifi pas assez puissante pour l'appartement + check lecteur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