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paille Ce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326106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paill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5 // Deviser reparation (Quand on défile avec le trackpad page/document reviens vers le haut et le clavier bug droit derriè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