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uis Veyrass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16237900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uis@veyrassat.com</text:span></text:span><text:span text:style-name="T25">……</text:span></text:p>
      <text:p text:style-name="P19"/>
      <text:p text:style-name="P20"><text:span text:style-name="T24">d</text:span>ate de réception : <text:span text:style-name="T10"><text:span>24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 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6 // deviser changer keyboard + clean up + check all 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