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 Gera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0 10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 1 // installer linux. (facturer une installation) ATTENTE CHARGEURS 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