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uditta Ric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5 61 8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gasvili@fepete.ch</text:span></text:span><text:span text:style-name="T25">……</text:span></text:p>
      <text:p text:style-name="P19"/>
      <text:p text:style-name="P20"><text:span text:style-name="T24">d</text:span>ate de réception : <text:span text:style-name="T10"><text:span>2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5  // Installer windows 10, transférer les données (ssd 980Gb). Deviser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