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eizer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0 1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nne.schweiz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uris Logitec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commander une souris sans fil logitech compatible solaa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