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rdi Cas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1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transmusic manager, probleme avec le dossier mes document, et ouvrir fichier audio que avec transmusic mana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