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ás Gonçalves Nel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8 55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a_shin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4 // mise à niveau matériel (ssd, windows 10, ram et batte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