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ez Rob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46 19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tinez.robin199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2017 13" A170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Deviser reparation (CG ? Test sur un écran externe en débranchant l'écra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