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naud Em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40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anuel.reynaud@vtxnet.ch</text:span></text:span><text:span text:style-name="T25">……</text:span></text:p>
      <text:p text:style-name="P19"/>
      <text:p text:style-name="P20"><text:span text:style-name="T24">d</text:span>ate de réception : <text:span text:style-name="T10"><text:span>17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2681 (Nouveau) + Macbook A1708 (Ancienne Machine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Office Mac OS + Configurer Firefox (Ancienne version) + Migrer Entourage &gt; Outlo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