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arthe G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38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atas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ports usb droits ne fonctionnent plus suite au contact avec de l'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