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rmann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2 9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 definir Dell precision 3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/ C3 /  Deviser machine portable pour CAO. check spec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