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lopfenstein Man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0 79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n.klopfenstein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503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Devisser changer Le ssd a 250 ou 500 GB + clone le system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