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érôme Rit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26 04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tterjerome.m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 | iMAC A141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p System ou changer disk a SSD et install la dernier version de Mac 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