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biani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8 0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robbia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Tenter de réparer le démarrage windows. Réinstaller en cas d'éche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