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Mathilde UGH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33 34 36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hilde.ughetti@medipsy.ch</text:span></text:span><text:span text:style-name="T25">……</text:span></text:p>
      <text:p text:style-name="P19"/>
      <text:p text:style-name="P20"><text:span text:style-name="T24">d</text:span>ate de réception : <text:span text:style-name="T10"><text:span>16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5590 15"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Deviser machine (Mail Contac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