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1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uller Isabelle(Refuser tout ce que la dame vous demande)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29 22 8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sabelle.mull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5/07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2 // Deviser remplacement de l'aliment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1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1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