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auffer-Ca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.925.64.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aws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15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Installer LMDE (Retour &gt; soucis graphique, machine possède une carte graphique sans driver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