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ssermann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 29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jwass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Air + Macbook Pro 17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M / Disque à récupérer de son vieux Mac (Reste des machines pour d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