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3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Clavier à remplacer FEGEMS Florian (Facturer à FEGEMS FLORION 1H main d'oeuvre si accepté par le client - Voir fiche réparation tout noté dessus.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