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stas Gimbickis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4 752 581 59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estas.gimbickis@dms.tech</text:span></text:span><text:span text:style-name="T25">……</text:span></text:p>
      <text:p text:style-name="P19"/>
      <text:p text:style-name="P20"><text:span text:style-name="T24">d</text:span>ate de réception : <text:span text:style-name="T10"><text:span>11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tation for Fan malfunctionning / Sound card check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