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7801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Pateau Alexandr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220 80 43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alexandre.pateau@posteo.de</text:span></text:span><text:span text:style-name="T25">……</text:span></text:p>
      <text:p text:style-name="P19"/>
      <text:p text:style-name="P20"><text:span text:style-name="T24">d</text:span>ate de réception : <text:span text:style-name="T10"><text:span>10/07/202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T480s 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E2 // Préparer T480s sous Windows 11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7801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7801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