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uis Just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84 10 9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ustine.louis@mail.ch</text:span></text:span><text:span text:style-name="T25">……</text:span></text:p>
      <text:p text:style-name="P19"/>
      <text:p text:style-name="P20"><text:span text:style-name="T24">d</text:span>ate de réception : <text:span text:style-name="T10"><text:span>09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 Disque dur Segate 1TB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4 // Transfert de données vers HDD (Déja payé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