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 Yo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1 8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ann.bern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Deviser réparation power plug (Contact instable) + Voir pour resserer les charnièr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