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rdon-Lennox, Jeffers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05 31 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efferson.cgordonlennox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ideTra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D4 -- Deviser remplacement de la dal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