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ien Hubert Biz De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6 6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h@biz-dev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 Tp0076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ventilateur (Pièce à commander / Photo Telegram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