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ssati Charlo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5 00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ssaticharlo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udget 500-1500 CH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poser machine (Windows 11 avec Office + Zoom + Hp Smart capable de faire tourner des MMOs et Sims) (Devis soumis via Odo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