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78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Ohlhoff Ol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243 57 9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ohlhoff.ole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2/07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250 G8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3 // Deviser reparation (Café renversé sur la machine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78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78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