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78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lemence Lehec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615 89 0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lemencelehec@hotmail.fr</text:span></text:span><text:span text:style-name="T25">……</text:span></text:p>
      <text:p text:style-name="P19"/>
      <text:p text:style-name="P20"><text:span text:style-name="T24">d</text:span>ate de réception : <text:span text:style-name="T10"><text:span>02/07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Pro Retina 1503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2 // Devis (Change speaker Left, install last Mac OS,change battery, clean screen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78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78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