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gitte cheval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0227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gidachevalla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(Valise) + Hp Probook (Deja repris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Installer Linux Mint laptop + tour (Valis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