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coustique Suisse Maëlgad ISEU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00 55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votreecout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1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 prépar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Nuc (Si possible pas noir) + E7280 les 2 avec Windows 11 + 1TB stockage ( voir specs Noah/Otosuite pour RAM) (Voir avec client pour livraiso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